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ext-input text:description="JOOScript">${NomClient}</text:text-input> <text:text-input text:description="JOOScript">${PrénomClient}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9T12:57:11</meta:creation-date>
    <dc:date>2011-02-09T13:00:24</dc:date>
    <meta:editing-duration>PT00H03M13S</meta:editing-duration>
    <meta:editing-cycles>2</meta:editing-cycles>
    <meta:generator>OpenOffice.org/3.2$Unix OpenOffice.org_project/320m18$Build-9502</meta:generator>
    <meta:document-statistic meta:table-count="0" meta:image-count="0" meta:object-count="0" meta:page-count="1" meta:paragraph-count="1" meta:word-count="2" meta:character-count="25"/>
  </office:meta>
</office:document-meta>
</file>